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a6a6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5"/>
    <style:style style:name="ce4" style:family="table-cell" style:parent-style-name="Default" style:data-style-name="N123"/>
    <style:style style:name="ce5" style:family="table-cell" style:parent-style-name="Default" style:data-style-name="N143"/>
    <style:style style:name="ce6" style:family="table-cell" style:parent-style-name="Default" style:data-style-name="N143">
      <style:text-properties fo:color="#ddddd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dddddd"/>
    </style:style>
    <style:style style:name="ce8" style:family="table-cell" style:parent-style-name="Default" style:data-style-name="N125">
      <style:text-properties fo:color="#dddddd"/>
    </style:style>
    <style:style style:name="ce9" style:family="table-cell" style:parent-style-name="Default">
      <style:text-properties fo:color="#dddddd"/>
    </style:style>
    <style:style style:name="ce10" style:family="table-cell" style:parent-style-name="Default" style:data-style-name="N133"/>
    <style:style style:name="ce11" style:family="table-cell" style:parent-style-name="Default">
      <style:table-cell-properties style:vertical-align="bottom"/>
    </style:style>
    <style:style style:name="ce12" style:family="table-cell" style:parent-style-name="Default">
      <style:table-cell-properties fo:background-color="#ffff00" style:vertical-align="middle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23">
      <style:text-properties fo:color="#dddddd"/>
    </style:style>
    <style:style style:name="ce16" style:family="table-cell" style:parent-style-name="Default" style:data-style-name="N125">
      <style:text-properties fo:color="#ffa6a6"/>
    </style:style>
    <style:style style:name="ce17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14">
      <style:text-properties fo:color="#dddddd"/>
    </style:style>
  </office:automatic-styles>
  <office:body>
    <office:spreadsheet>
      <table:calculation-settings table:automatic-find-labels="false" table:use-regular-expressions="false" table:use-wildcards="true"/>
      <table:table table:name="acos-90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1"/>
          <table:table-cell table:number-columns-repeated="3"/>
        </table:table-row>
        <table:table-row table:style-name="ro1">
          <table:table-cell table:number-columns-repeated="5"/>
          <table:table-cell table:style-name="ce6"/>
          <table:table-cell/>
          <table:table-cell table:style-name="ce12" office:value-type="string" calcext:value-type="string">
            <text:p>だい３クワッドは ↓値 を どこかで 切り上げたほうが　印象がいい。おおくまわるので。</text:p>
          </table:table-cell>
          <table:table-cell table:style-name="ce13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i^3---i^4</text:p>
          </table:table-cell>
          <table:table-cell table:number-columns-repeated="2"/>
          <table:table-cell table:style-name="ce7" office:value-type="string" calcext:value-type="string">
            <text:p>←カクニン別式</text:p>
          </table:table-cell>
          <table:table-cell/>
          <table:table-cell table:style-name="ce11"/>
          <table:table-cell table:style-name="ce14" office:value-type="string" calcext:value-type="string">
            <text:p>acos</text:p>
          </table:table-cell>
          <table:table-cell/>
          <table:table-cell table:style-name="ce17" office:value-type="string" calcext:value-type="string">
            <text:p>rad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8"/>
          <table:table-cell/>
          <table:table-cell table:style-name="ce11"/>
          <table:table-cell table:style-name="ce15"/>
          <table:table-cell table:style-name="ce16"/>
          <table:table-cell/>
        </table:table-row>
        <table:table-row table:style-name="ro2"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3" table:formula="of:=4-([.J6])" office:value-type="float" office:value="3" calcext:value-type="float">
            <text:p>3.0000000000000000</text:p>
          </table:table-cell>
          <table:table-cell/>
          <table:table-cell table:style-name="ce8" table:formula="of:=(360-DEGREES([.K6]))/90" office:value-type="float" office:value="3" calcext:value-type="float">
            <text:p>3.0000000000000000</text:p>
          </table:table-cell>
          <table:table-cell/>
          <table:table-cell table:style-name="ce11" office:value-type="string" calcext:value-type="string">
            <text:p>＝3</text:p>
          </table:table-cell>
          <table:table-cell table:style-name="ce15" table:formula="of:=DEGREES([.K6])" office:value-type="float" office:value="90" calcext:value-type="float">
            <text:p>90.00000000000000</text:p>
          </table:table-cell>
          <table:table-cell table:style-name="ce16" table:formula="of:=([.I6])/90" office:value-type="float" office:value="1" calcext:value-type="float">
            <text:p>1.0000000000000000</text:p>
          </table:table-cell>
          <table:table-cell table:style-name="ce18" table:formula="of:=ACOS([.C6])" office:value-type="float" office:value="1.5707963267949" calcext:value-type="float">
            <text:p>1.57080</text:p>
          </table:table-cell>
        </table:table-row>
        <table:table-row table:style-name="ro2">
          <table:table-cell table:number-columns-repeated="2"/>
          <table:table-cell table:style-name="ce1" office:value-type="float" office:value="0.1" calcext:value-type="float">
            <text:p>0.1</text:p>
          </table:table-cell>
          <table:table-cell table:style-name="ce3" table:formula="of:=4-([.J7])" office:value-type="float" office:value="3.06376856085852" calcext:value-type="float">
            <text:p>3.0637685608585200</text:p>
          </table:table-cell>
          <table:table-cell/>
          <table:table-cell table:style-name="ce8" table:formula="of:=(360-DEGREES([.K7]))/90" office:value-type="float" office:value="3.06376856085852" calcext:value-type="float">
            <text:p>3.0637685608585200</text:p>
          </table:table-cell>
          <table:table-cell/>
          <table:table-cell table:style-name="ce11" office:value-type="string" calcext:value-type="string">
            <text:p>＝3.0637685608585198479168323211548</text:p>
          </table:table-cell>
          <table:table-cell table:style-name="ce15" table:formula="of:=DEGREES([.K7])" office:value-type="float" office:value="84.2608295227332" calcext:value-type="float">
            <text:p>84.26082952273320</text:p>
          </table:table-cell>
          <table:table-cell table:style-name="ce16" table:formula="of:=([.I7])/90" office:value-type="float" office:value="0.93623143914148" calcext:value-type="float">
            <text:p>0.9362314391414800</text:p>
          </table:table-cell>
          <table:table-cell table:style-name="ce18" table:formula="of:=ACOS([.C7])" office:value-type="float" office:value="1.47062890563334" calcext:value-type="float">
            <text:p>1.47063</text:p>
          </table:table-cell>
        </table:table-row>
        <table:table-row table:style-name="ro2">
          <table:table-cell table:number-columns-repeated="2"/>
          <table:table-cell table:style-name="ce1" office:value-type="float" office:value="0.2" calcext:value-type="float">
            <text:p>0.2</text:p>
          </table:table-cell>
          <table:table-cell table:style-name="ce3" table:formula="of:=4-([.J8])" office:value-type="float" office:value="3.12818843369795" calcext:value-type="float">
            <text:p>3.1281884336979500</text:p>
          </table:table-cell>
          <table:table-cell/>
          <table:table-cell table:style-name="ce8" table:formula="of:=(360-DEGREES([.K8]))/90" office:value-type="float" office:value="3.12818843369795" calcext:value-type="float">
            <text:p>3.1281884336979500</text:p>
          </table:table-cell>
          <table:table-cell/>
          <table:table-cell table:style-name="ce11" office:value-type="string" calcext:value-type="string">
            <text:p>＝3.128188433697949863223748572339</text:p>
          </table:table-cell>
          <table:table-cell table:style-name="ce15" table:formula="of:=DEGREES([.K8])" office:value-type="float" office:value="78.4630409671845" calcext:value-type="float">
            <text:p>78.46304096718450</text:p>
          </table:table-cell>
          <table:table-cell table:style-name="ce16" table:formula="of:=([.I8])/90" office:value-type="float" office:value="0.87181156630205" calcext:value-type="float">
            <text:p>0.8718115663020500</text:p>
          </table:table-cell>
          <table:table-cell table:style-name="ce18" table:formula="of:=ACOS([.C8])" office:value-type="float" office:value="1.36943840600457" calcext:value-type="float">
            <text:p>1.36944</text:p>
          </table:table-cell>
        </table:table-row>
        <table:table-row table:style-name="ro2">
          <table:table-cell table:number-columns-repeated="2"/>
          <table:table-cell table:style-name="ce1" office:value-type="float" office:value="0.3" calcext:value-type="float">
            <text:p>0.3</text:p>
          </table:table-cell>
          <table:table-cell table:style-name="ce3" table:formula="of:=4-([.J9])" office:value-type="float" office:value="3.19397336804136" calcext:value-type="float">
            <text:p>3.1939733680413600</text:p>
          </table:table-cell>
          <table:table-cell/>
          <table:table-cell table:style-name="ce8" table:formula="of:=(360-DEGREES([.K9]))/90" office:value-type="float" office:value="3.19397336804136" calcext:value-type="float">
            <text:p>3.1939733680413600</text:p>
          </table:table-cell>
          <table:table-cell/>
          <table:table-cell table:style-name="ce11" office:value-type="string" calcext:value-type="string">
            <text:p>＝3.1939733680413565810027338421383</text:p>
          </table:table-cell>
          <table:table-cell table:style-name="ce15" table:formula="of:=DEGREES([.K9])" office:value-type="float" office:value="72.5423968762779" calcext:value-type="float">
            <text:p>72.54239687627790</text:p>
          </table:table-cell>
          <table:table-cell table:style-name="ce16" table:formula="of:=([.I9])/90" office:value-type="float" office:value="0.806026631958643" calcext:value-type="float">
            <text:p>0.8060266319586430</text:p>
          </table:table-cell>
          <table:table-cell table:style-name="ce18" table:formula="of:=ACOS([.C9])" office:value-type="float" office:value="1.2661036727795" calcext:value-type="float">
            <text:p>1.26610</text:p>
          </table:table-cell>
        </table:table-row>
        <table:table-row table:style-name="ro2">
          <table:table-cell table:number-columns-repeated="2"/>
          <table:table-cell table:style-name="ce1" office:value-type="float" office:value="0.4" calcext:value-type="float">
            <text:p>0.4</text:p>
          </table:table-cell>
          <table:table-cell table:style-name="ce3" table:formula="of:=4-([.J10])" office:value-type="float" office:value="3.26197976086891" calcext:value-type="float">
            <text:p>3.2619797608689100</text:p>
          </table:table-cell>
          <table:table-cell/>
          <table:table-cell table:style-name="ce8" table:formula="of:=(360-DEGREES([.K10]))/90" office:value-type="float" office:value="3.26197976086891" calcext:value-type="float">
            <text:p>3.2619797608689100</text:p>
          </table:table-cell>
          <table:table-cell/>
          <table:table-cell table:style-name="ce11" office:value-type="string" calcext:value-type="string">
            <text:p>＝3.2619797608689092344891388824425</text:p>
          </table:table-cell>
          <table:table-cell table:style-name="ce15" table:formula="of:=DEGREES([.K10])" office:value-type="float" office:value="66.4218215217982" calcext:value-type="float">
            <text:p>66.42182152179820</text:p>
          </table:table-cell>
          <table:table-cell table:style-name="ce16" table:formula="of:=([.I10])/90" office:value-type="float" office:value="0.738020239131091" calcext:value-type="float">
            <text:p>0.7380202391310910</text:p>
          </table:table-cell>
          <table:table-cell table:style-name="ce18" table:formula="of:=ACOS([.C10])" office:value-type="float" office:value="1.15927948072741" calcext:value-type="float">
            <text:p>1.15928</text:p>
          </table:table-cell>
        </table:table-row>
        <table:table-row table:style-name="ro2">
          <table:table-cell table:number-columns-repeated="2"/>
          <table:table-cell table:style-name="ce1" office:value-type="float" office:value="0.5" calcext:value-type="float">
            <text:p>0.5</text:p>
          </table:table-cell>
          <table:table-cell table:style-name="ce3" table:formula="of:=4-([.J11])" office:value-type="float" office:value="3.33333333333333" calcext:value-type="float">
            <text:p>3.3333333333333300</text:p>
          </table:table-cell>
          <table:table-cell/>
          <table:table-cell table:style-name="ce8" table:formula="of:=(360-DEGREES([.K11]))/90" office:value-type="float" office:value="3.33333333333333" calcext:value-type="float">
            <text:p>3.3333333333333300</text:p>
          </table:table-cell>
          <table:table-cell/>
          <table:table-cell table:style-name="ce11" office:value-type="string" calcext:value-type="string">
            <text:p>＝3.3333333333333333333333333333333</text:p>
          </table:table-cell>
          <table:table-cell table:style-name="ce15" table:formula="of:=DEGREES([.K11])" office:value-type="float" office:value="60" calcext:value-type="float">
            <text:p>60.00000000000000</text:p>
          </table:table-cell>
          <table:table-cell table:style-name="ce16" table:formula="of:=([.I11])/90" office:value-type="float" office:value="0.666666666666667" calcext:value-type="float">
            <text:p>0.6666666666666670</text:p>
          </table:table-cell>
          <table:table-cell table:style-name="ce18" table:formula="of:=ACOS([.C11])" office:value-type="float" office:value="1.0471975511966" calcext:value-type="float">
            <text:p>1.04720</text:p>
          </table:table-cell>
        </table:table-row>
        <table:table-row table:style-name="ro2">
          <table:table-cell table:number-columns-repeated="2"/>
          <table:table-cell table:style-name="ce1" office:value-type="float" office:value="0.6" calcext:value-type="float">
            <text:p>0.6</text:p>
          </table:table-cell>
          <table:table-cell table:style-name="ce3" table:formula="of:=4-([.J12])" office:value-type="float" office:value="3.40966552939827" calcext:value-type="float">
            <text:p>3.4096655293982700</text:p>
          </table:table-cell>
          <table:table-cell/>
          <table:table-cell table:style-name="ce8" table:formula="of:=(360-DEGREES([.K12]))/90" office:value-type="float" office:value="3.40966552939827" calcext:value-type="float">
            <text:p>3.4096655293982700</text:p>
          </table:table-cell>
          <table:table-cell/>
          <table:table-cell table:style-name="ce11" office:value-type="string" calcext:value-type="string">
            <text:p>＝3.409665529398266903298395695101</text:p>
          </table:table-cell>
          <table:table-cell table:style-name="ce15" table:formula="of:=DEGREES([.K12])" office:value-type="float" office:value="53.130102354156" calcext:value-type="float">
            <text:p>53.13010235415600</text:p>
          </table:table-cell>
          <table:table-cell table:style-name="ce16" table:formula="of:=([.I12])/90" office:value-type="float" office:value="0.590334470601733" calcext:value-type="float">
            <text:p>0.5903344706017330</text:p>
          </table:table-cell>
          <table:table-cell table:style-name="ce18" table:formula="of:=ACOS([.C12])" office:value-type="float" office:value="0.927295218001612" calcext:value-type="float">
            <text:p>0.92730</text:p>
          </table:table-cell>
        </table:table-row>
        <table:table-row table:style-name="ro2">
          <table:table-cell table:number-columns-repeated="2"/>
          <table:table-cell table:style-name="ce1" office:value-type="float" office:value="0.7" calcext:value-type="float">
            <text:p>0.7</text:p>
          </table:table-cell>
          <table:table-cell table:style-name="ce3" table:formula="of:=4-([.J13])" office:value-type="float" office:value="3.49363337778673" calcext:value-type="float">
            <text:p>3.4936333777867300</text:p>
          </table:table-cell>
          <table:table-cell/>
          <table:table-cell table:style-name="ce8" table:formula="of:=(360-DEGREES([.K13]))/90" office:value-type="float" office:value="3.49363337778673" calcext:value-type="float">
            <text:p>3.4936333777867300</text:p>
          </table:table-cell>
          <table:table-cell/>
          <table:table-cell table:style-name="ce11" office:value-type="string" calcext:value-type="string">
            <text:p>＝3.4936333777867300414082734693984</text:p>
          </table:table-cell>
          <table:table-cell table:style-name="ce15" table:formula="of:=DEGREES([.K13])" office:value-type="float" office:value="45.5729959991943" calcext:value-type="float">
            <text:p>45.57299599919430</text:p>
          </table:table-cell>
          <table:table-cell table:style-name="ce16" table:formula="of:=([.I13])/90" office:value-type="float" office:value="0.50636662221327" calcext:value-type="float">
            <text:p>0.5063666222132700</text:p>
          </table:table-cell>
          <table:table-cell table:style-name="ce18" table:formula="of:=ACOS([.C13])" office:value-type="float" office:value="0.795398830184144" calcext:value-type="float">
            <text:p>0.79540</text:p>
          </table:table-cell>
        </table:table-row>
        <table:table-row table:style-name="ro2">
          <table:table-cell table:number-columns-repeated="2"/>
          <table:table-cell table:style-name="ce1" office:value-type="float" office:value="0.8" calcext:value-type="float">
            <text:p>0.8</text:p>
          </table:table-cell>
          <table:table-cell table:style-name="ce3" table:formula="of:=4-([.J14])" office:value-type="float" office:value="3.59033447060173" calcext:value-type="float">
            <text:p>3.5903344706017300</text:p>
          </table:table-cell>
          <table:table-cell/>
          <table:table-cell table:style-name="ce8" table:formula="of:=(360-DEGREES([.K14]))/90" office:value-type="float" office:value="3.59033447060173" calcext:value-type="float">
            <text:p>3.5903344706017300</text:p>
          </table:table-cell>
          <table:table-cell/>
          <table:table-cell table:style-name="ce11" office:value-type="string" calcext:value-type="string">
            <text:p>＝3.590334470601733096701604304899</text:p>
          </table:table-cell>
          <table:table-cell table:style-name="ce15" table:formula="of:=DEGREES([.K14])" office:value-type="float" office:value="36.869897645844" calcext:value-type="float">
            <text:p>36.86989764584400</text:p>
          </table:table-cell>
          <table:table-cell table:style-name="ce16" table:formula="of:=([.I14])/90" office:value-type="float" office:value="0.409665529398267" calcext:value-type="float">
            <text:p>0.4096655293982670</text:p>
          </table:table-cell>
          <table:table-cell table:style-name="ce18" table:formula="of:=ACOS([.C14])" office:value-type="float" office:value="0.643501108793284" calcext:value-type="float">
            <text:p>0.64350</text:p>
          </table:table-cell>
        </table:table-row>
        <table:table-row table:style-name="ro2">
          <table:table-cell table:number-columns-repeated="2"/>
          <table:table-cell table:style-name="ce1" office:value-type="float" office:value="0.9" calcext:value-type="float">
            <text:p>0.9</text:p>
          </table:table-cell>
          <table:table-cell table:style-name="ce3" table:formula="of:=4-([.J15])" office:value-type="float" office:value="3.71286741374259" calcext:value-type="float">
            <text:p>3.7128674137425900</text:p>
          </table:table-cell>
          <table:table-cell/>
          <table:table-cell table:style-name="ce8" table:formula="of:=(360-DEGREES([.K15]))/90" office:value-type="float" office:value="3.71286741374259" calcext:value-type="float">
            <text:p>3.7128674137425900</text:p>
          </table:table-cell>
          <table:table-cell/>
          <table:table-cell table:style-name="ce11" office:value-type="string" calcext:value-type="string">
            <text:p>＝3.7128674137425874584981162304499</text:p>
          </table:table-cell>
          <table:table-cell table:style-name="ce15" table:formula="of:=DEGREES([.K15])" office:value-type="float" office:value="25.8419327631671" calcext:value-type="float">
            <text:p>25.84193276316710</text:p>
          </table:table-cell>
          <table:table-cell table:style-name="ce16" table:formula="of:=([.I15])/90" office:value-type="float" office:value="0.287132586257412" calcext:value-type="float">
            <text:p>0.2871325862574120</text:p>
          </table:table-cell>
          <table:table-cell table:style-name="ce18" table:formula="of:=ACOS([.C15])" office:value-type="float" office:value="0.451026811796262" calcext:value-type="float">
            <text:p>0.45103</text:p>
          </table:table-cell>
        </table:table-row>
        <table:table-row table:style-name="ro2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table:formula="of:=4-([.J16])" office:value-type="float" office:value="4" calcext:value-type="float">
            <text:p>4.0000000000000000</text:p>
          </table:table-cell>
          <table:table-cell/>
          <table:table-cell table:style-name="ce8" table:formula="of:=(360-DEGREES([.K16]))/90" office:value-type="float" office:value="4" calcext:value-type="float">
            <text:p>4.0000000000000000</text:p>
          </table:table-cell>
          <table:table-cell/>
          <table:table-cell table:style-name="ce11" office:value-type="string" calcext:value-type="string">
            <text:p>＝4</text:p>
          </table:table-cell>
          <table:table-cell table:style-name="ce15" table:formula="of:=DEGREES([.K16])" office:value-type="float" office:value="0" calcext:value-type="float">
            <text:p>0.00000000000000</text:p>
          </table:table-cell>
          <table:table-cell table:style-name="ce16" table:formula="of:=([.I16])/90" office:value-type="float" office:value="0" calcext:value-type="float">
            <text:p>0.0000000000000000</text:p>
          </table:table-cell>
          <table:table-cell table:style-name="ce18" table:formula="of:=ACOS([.C16])" office:value-type="float" office:value="0" calcext:value-type="float">
            <text:p>0.00000</text:p>
          </table:table-cell>
        </table:table-row>
        <table:table-row table:style-name="ro1">
          <table:table-cell table:number-columns-repeated="5"/>
          <table:table-cell table:style-name="ce9"/>
          <table:table-cell/>
          <table:table-cell table:style-name="ce11"/>
          <table:table-cell table:style-name="ce15"/>
          <table:table-cell table:style-name="ce3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office:value-type="string" calcext:value-type="string">
            <text:p>complex</text:p>
          </table:table-cell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0];[.D7]))" office:value-type="float" office:value="0.100000000000001" calcext:value-type="float">
            <text:p>0.1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1];[.D8]))" office:value-type="float" office:value="0.2" calcext:value-type="float">
            <text:p>0.2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2];[.D9]))" office:value-type="float" office:value="0.300000000000005" calcext:value-type="float">
            <text:p>0.30000000000001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3];[.D10]))" office:value-type="float" office:value="0.4" calcext:value-type="float">
            <text:p>0.4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4];[.D11]))" office:value-type="float" office:value="0.499999999999995" calcext:value-type="float">
            <text:p>0.5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5];[.D12]))" office:value-type="float" office:value="0.600000000000004" calcext:value-type="float">
            <text:p>0.6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6];[.D13]))" office:value-type="float" office:value="0.699999999999999" calcext:value-type="float">
            <text:p>0.7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7];[.D14]))" office:value-type="float" office:value="0.799999999999997" calcext:value-type="float">
            <text:p>0.8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8];[.D15]))" office:value-type="float" office:value="0.900000000000002" calcext:value-type="float">
            <text:p>0.9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9];[.D16]))" office:value-type="float" office:value="1" calcext:value-type="float">
            <text:p>1.00000000000000</text:p>
          </table:table-cell>
          <table:table-cell/>
          <table:table-cell table:style-name="ce10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8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imp-i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4" number:min-decimal-places="14" number:min-integer-digits="1" number:grouping="true"/>
    </number:number-style>
    <number:number-style style:name="N124">
      <number:number number:decimal-places="15" number:min-decimal-places="15" number:min-integer-digits="1" number:grouping="true"/>
    </number:number-style>
    <number:number-style style:name="N125">
      <number:number number:decimal-places="16" number:min-decimal-places="16" number:min-integer-digits="1" number:grouping="true"/>
    </number:number-style>
    <number:number-style style:name="N126">
      <number:number number:decimal-places="17" number:min-decimal-places="17" number:min-integer-digits="1" number:grouping="true"/>
    </number:number-style>
    <number:number-style style:name="N127">
      <number:number number:decimal-places="18" number:min-decimal-places="18" number:min-integer-digits="1" number:grouping="true"/>
    </number:number-style>
    <number:number-style style:name="N128">
      <number:number number:decimal-places="19" number:min-decimal-places="19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7" number:min-decimal-places="1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5:22:33.460000000</meta:creation-date>
    <meta:generator>LibreOffice/7.3.5.2$Windows_X86_64 LibreOffice_project/184fe81b8c8c30d8b5082578aee2fed2ea847c01</meta:generator>
    <dc:date>2023-08-30T16:06:36.731000000</dc:date>
    <meta:editing-duration>PT8S</meta:editing-duration>
    <meta:editing-cycles>1</meta:editing-cycles>
    <meta:document-statistic meta:table-count="2" meta:cell-count="103" meta:object-count="0"/>
  </office:meta>
</office:document-meta>
</file>